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51cm" style:rel-column-width="16383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656e4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56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656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poważnienie do odbioru dziecka z przedszkola <text:span text:style-name="T1">d</text:span>o odbioru mojego dziecka</text:p>
      <text:p text:style-name="P1"/>
      <text:p text:style-name="P1"><text:s/>…………………………………………………………………………w roku szkolnym 202<text:span text:style-name="T1">2</text:span>/202<text:span text:style-name="T1">3</text:span></text:p>
      <text:p text:style-name="P1"/>
      <text:p text:style-name="P1"><text:s/><text:span text:style-name="T1">U</text:span>poważniam wymienione niżej osoby: </text:p>
      <text:p text:style-name="P1"/>
      <table:table table:name="Tabela1" table:style-name="Tabela1" table:template-name="Default Style">
        <table:table-column table:style-name="Tabela1.A" table:number-columns-repeated="4"/>
        <table:table-row table:style-name="TableLine1863845843040">
          <table:table-cell table:style-name="Tabela1.A1" office:value-type="string">
            <text:p text:style-name="P2">Imię i nazwisko</text:p>
          </table:table-cell>
          <table:table-cell table:style-name="Tabela1.A1" office:value-type="string">
            <text:p text:style-name="P2">Stopień pokrewieństwa</text:p>
          </table:table-cell>
          <table:table-cell table:style-name="Tabela1.A1" office:value-type="string">
            <text:p text:style-name="P2">Numer dowodu osobistego</text:p>
          </table:table-cell>
          <table:table-cell table:style-name="Tabela1.D1" office:value-type="string">
            <text:p text:style-name="P2">Zgoda na przetwarzanie danych * (podpis osoby upoważnionej do odbioru) </text:p>
          </table:table-cell>
        </table:table-row>
        <table:table-row table:style-name="TableLine1863845843040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leLine1863845843040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leLine1863845843040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leLine1863845843040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><text:s text:c="92"/></text:p>
      <text:p text:style-name="P1"/>
      <text:p text:style-name="P1"><text:s text:c="66"/>……………………………………………………………..</text:p>
      <text:p text:style-name="P1"><text:s text:c="81"/>podpis matki <text:s text:c="24"/>podpis ojca </text:p>
      <text:p text:style-name="P1"/>
      <text:p text:style-name="P1"/>
      <text:p text:style-name="P1"/>
      <text:p text:style-name="P1"/>
      <text:p text:style-name="P1">*Proszę o wyrażenie zgody na przetwarzanie Pani/Pana danych osobowych przez Przedszkole Nr <text:span text:style-name="T1">11</text:span> w Koszalinie w celu możliwości identyfikacji osoby, która została wskazana, jako uprawniona do odbioru w/w dziecka przez jego rodziców. Przez wyrażenie zgody będzie rozumiane złożenie podpisu w ostatniej kolumnie tabeli. Klauzula informacyjna dotycząca przetwarzania danych osobowych jest możliwa do wglądu w <text:span text:style-name="T1">p</text:span>rzedszkolu i na stronie pod adresem p<text:span text:style-name="T1">11</text:span>.eduportal.koszalin.pl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6T21:35:59.143000000</meta:creation-date>
    <dc:date>2022-12-06T21:41:08.505000000</dc:date>
    <meta:editing-duration>PT5M9S</meta:editing-duration>
    <meta:editing-cycles>1</meta:editing-cycles>
    <meta:document-statistic meta:table-count="1" meta:image-count="0" meta:object-count="0" meta:page-count="1" meta:paragraph-count="11" meta:word-count="102" meta:character-count="1070" meta:non-whitespace-character-count="709"/>
    <meta:generator>LibreOffice/7.3.3.2$Windows_X86_64 LibreOffice_project/d1d0ea68f081ee2800a922cac8f79445e4603348</meta:generator>
  </office:meta>
</office:document-meta>
</file>